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5be04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14f492" officeooo:paragraph-rsid="0015be04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15be04" officeooo:paragraph-rsid="0015be04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5be04" officeooo:paragraph-rsid="0015be04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3" style:family="paragraph" style:parent-style-name="Standard">
      <style:paragraph-properties style:text-autospace="none"/>
      <style:text-properties style:font-name="Verdana" fo:font-size="11pt" fo:font-weight="bold" officeooo:rsid="0018a84b" officeooo:paragraph-rsid="0018a84b" style:font-size-asian="11pt" style:font-weight-asian="bold" style:font-name-complex="Verdana" style:font-size-complex="11pt"/>
    </style:style>
    <style:style style:name="T1" style:family="text">
      <style:text-properties officeooo:rsid="0014f492"/>
    </style:style>
    <style:style style:name="T2" style:family="text">
      <style:text-properties officeooo:rsid="00174468"/>
    </style:style>
    <style:style style:name="T3" style:family="text">
      <style:text-properties officeooo:rsid="0018a84b"/>
    </style:style>
    <style:style style:name="T4" style:family="text">
      <style:text-properties officeooo:rsid="00194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">26400 </text:span>– <text:span text:style-name="T1">SFM</text:span> <text:s/></text:p>
      <text:p text:style-name="P1"/>
      <text:p text:style-name="P1"/>
      <text:p text:style-name="P1">PROYECTO DE <text:span text:style-name="T1">COMUNICACION</text:span> <text:s text:c="2"/></text:p>
      <text:p text:style-name="P1"/>
      <text:p text:style-name="P3"/>
      <text:p text:style-name="P2"/>
      <text:p text:style-name="P2"/>
      <text:p text:style-name="P9">Diputadas y Diputados de Santa Fe:</text:p>
      <text:p text:style-name="P2"/>
      <text:p text:style-name="P5">La Comisión de Asuntos Constitucionales y Legislación General ha considerado el proyecto de <text:span text:style-name="T1">comunicación </text:span>(Expte. Nº <text:span text:style-name="T1">26400 </text:span>– <text:span text:style-name="T1">SFM</text:span>), de autoría de l<text:span text:style-name="T1">a Diputada Obeid y del Diputado Lacava</text:span>, por el cual se <text:span text:style-name="T1">solicita disponga dar respuesta al proyecto de comunicación que oportunamente se aprobara por Expte. Nº 24.898 – CCS (Informe sobre el funcionamiento del “Programa de la Red Integral de Asistencia del Abuso de Sustancias Psicoactivas - RIAASP”</text:span><text:span text:style-name="T2">)</text:span>; y, atento a que cuenta con dictamen de la Comisi<text:span text:style-name="T1">ón</text:span> de <text:span text:style-name="T1">Salud Pública y Asistencia Social; y,</text:span> por las razones expuestas y las que podrá dar el miembro informante; esta Comisión ha resuelto <text:span text:style-name="T1">aconsejar la aprobación del siguiente texto:</text:span></text:p>
      <text:p text:style-name="P6"/>
      <text:p text:style-name="P7">PROYECTO DE COMUNICACION </text:p>
      <text:p text:style-name="P7"/>
      <text:p text:style-name="P8">La Cámara de Diputados de la Provincia solicita al Poder Ejecutivo, que proceda a dar respuesta a la Comunicación que oportunamente se aprobara por Expediente Nº 24898 CCS, remitida en fecha 08 de septiembre del año 2011; por la cual se solicitaba informe sobre el funcionamiento del "Programa de la Red Integral de Asistencia del Abuso de Sustancias Psicoactivas (RIAASP)".</text:p>
      <text:p text:style-name="P4"/>
      <text:p text:style-name="P10">Sala de la Comisión: <text:s text:c="3"/><text:span text:style-name="T3">28</text:span> de <text:s/><text:span text:style-name="T3">noviembre</text:span> de <text:s/>2013.- </text:p>
      <text:p text:style-name="P13">Diputados firmantes: <text:span text:style-name="T4">Busatto, Fernandez, Bermudez, Mascheroni, Bertero, Mirabella, Reutemann, Lacava y Nicotra.-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1-28T16:04:55</dc:date>
    <meta:print-date>2012-08-23T12:45:00</meta:print-date>
    <meta:editing-cycles>30</meta:editing-cycles>
    <meta:editing-duration>PT1H49M14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8" meta:word-count="205" meta:character-count="1335" meta:non-whitespace-character-count="1121"/>
    <meta:user-defined meta:name="Información 1"/>
    <meta:user-defined meta:name="Información 2"/>
    <meta:user-defined meta:name="Información 3"/>
    <meta:user-defined meta:name="Información 4"/>
  </office:meta>
</office:document-meta>
</file>